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line-height="200%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INFORMACJA DOTYCZĄCA UDOSTĘPNIENIA <text:s/>SPISU WYBORCÓW</text:p>
      <text:p text:style-name="P2"/>
      <text:p text:style-name="P3"/>
      <text:p text:style-name="P4"/>
      <text:p text:style-name="P5"><text:span text:style-name="T6">W związku z wyborami <text:s/>Prezydenta <text:s/>Rzeczypospolitej Polskiej, zarządzonych na dzień 10.05.2020r. Urząd Gminy w Czarnocinie informuje, <text:s/>że dnia 20.04.2020r. <text:s/>został<text:s/></text:span><text:span text:style-name="T7">sporządzony spis wyborców <text:s/>i <text:s/>zgodnie z art. 36 Kodeksu wyborczego w dniach od 20 kwietnia 2020r. do 04 maja 2020r. <text:s/>w godzinach pracy Urzędu, <text:s/>tj. od 07.00. do 15.00 będzie udostępniony do wglą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ięgowość</meta:initial-creator>
    <dc:creator>księgowość</dc:creator>
    <meta:creation-date>2020-04-20T12:41:00Z</meta:creation-date>
    <dc:date>2020-04-20T12:41:00Z</dc:date>
    <meta:print-date>2019-11-22T0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14" meta:row-count="2" meta:non-whitespace-character-count="356"/>
  </office:meta>
</office:document-meta>
</file>